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600000107E84F02D5F8464F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1.244cm" style:rel-column-width="4800*"/>
    </style:style>
    <style:style style:name="Tabela1.B" style:family="table-column">
      <style:table-column-properties style:column-width="7.223cm" style:rel-column-width="27885*"/>
    </style:style>
    <style:style style:name="Tabela1.C" style:family="table-column">
      <style:table-column-properties style:column-width="4.26cm" style:rel-column-width="16445*"/>
    </style:style>
    <style:style style:name="Tabela1.D" style:family="table-column">
      <style:table-column-properties style:column-width="4.249cm" style:rel-column-width="164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6" style:family="paragraph" style:parent-style-name="Bez_20_odstępów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style:font-size-asian="11pt" style:font-size-complex="11pt"/>
    </style:style>
    <style:style style:name="P50" style:family="paragraph" style:parent-style-name="Bez_20_odstępów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1" style:family="paragraph" style:parent-style-name="Standard" style:master-page-name="">
      <style:paragraph-properties fo:margin-left="0.873cm" fo:margin-right="0cm" fo:line-height="100%" fo:hyphenation-ladder-count="no-limit" fo:text-indent="0cm" style:auto-text-indent="false" style:page-number="auto"/>
      <style:text-properties style:font-name="Arial" fo:font-size="11pt" style:font-size-asian="11pt" style:font-size-complex="11pt" fo:hyphenate="false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Standard" style:list-style-name="L3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Standard" style:list-style-name="L6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0" style:family="paragraph" style:parent-style-name="Standard" style:list-style-name="L6">
      <style:paragraph-properties fo:line-height="100%"/>
      <style:text-properties style:font-name="Arial" fo:font-size="11pt" style:font-size-asian="11pt" style:font-size-complex="11pt"/>
    </style:style>
    <style:style style:name="P61" style:family="paragraph" style:parent-style-name="Standard" style:list-style-name="L6">
      <style:paragraph-properties fo:line-height="150%"/>
      <style:text-properties style:font-name="Arial" fo:font-size="11pt" style:font-size-asian="11pt" style:font-size-complex="11pt"/>
    </style:style>
    <style:style style:name="P62" style:family="paragraph" style:parent-style-name="Standard" style:list-style-name="L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3" style:family="paragraph" style:parent-style-name="Standard" style:list-style-name="L12">
      <style:text-properties style:font-name="Arial" fo:font-size="11pt" style:font-size-asian="11pt" style:font-size-complex="11pt"/>
    </style:style>
    <style:style style:name="P64" style:family="paragraph" style:parent-style-name="Standard" style:list-style-name="L8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 style:list-style-name="L8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 style:list-style-name="L9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8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Standard" style:list-style-name="L9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normal"/>
    </style:style>
    <style:style style:name="P69" style:family="paragraph" style:parent-style-name="Standard" style:list-style-name="L13">
      <style:paragraph-properties fo:line-height="115%"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0" style:family="paragraph" style:parent-style-name="Standard" style:list-style-name="L4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 style:list-style-name="L5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 style:list-style-name="L7">
      <style:paragraph-properties fo:line-height="100%" fo:text-align="justify" style:justify-single-word="false"/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P73" style:family="paragraph" style:parent-style-name="Standard" style:list-style-name="L7">
      <style:paragraph-properties fo:line-height="100%" fo:text-align="justify" style:justify-single-word="false" fo:hyphenation-ladder-count="no-limit">
        <style:tab-stops>
          <style:tab-stop style:position="0.476cm"/>
          <style:tab-stop style:position="0.635cm"/>
        </style:tab-stops>
      </style:paragraph-properties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 fo:hyphenate="false"/>
    </style:style>
    <style:style style:name="P74" style:family="paragraph" style:parent-style-name="Standard" style:list-style-name="L10">
      <style:paragraph-properties fo:text-align="justify" style:justify-single-word="false"/>
    </style:style>
    <style:style style:name="P75" style:family="paragraph" style:parent-style-name="Standard" style:list-style-name="L7" style:master-page-name="">
      <style:paragraph-properties fo:line-height="100%" fo:text-align="justify" style:justify-single-word="false" fo:hyphenation-ladder-count="no-limit" style:page-number="auto">
        <style:tab-stops>
          <style:tab-stop style:position="0.476cm"/>
          <style:tab-stop style:position="0.635cm"/>
        </style:tab-stops>
      </style:paragraph-properties>
      <style:text-properties fo:hyphenate="false"/>
    </style:style>
    <style:style style:name="P76" style:family="paragraph" style:parent-style-name="Standard" style:list-style-name="L9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Arial" fo:font-size="11pt" fo:font-weight="bold" style:font-size-asian="11pt" style:font-weight-asian="bold" style:font-size-complex="11pt" fo:hyphenate="false"/>
    </style:style>
    <style:style style:name="P77" style:family="paragraph" style:parent-style-name="Standard" style:list-style-name="L14" style:master-page-name="">
      <style:paragraph-properties fo:margin-left="0cm" fo:margin-right="0cm" fo:line-height="100%" fo:hyphenation-ladder-count="no-limit" fo:text-indent="0.026cm" style:auto-text-indent="false" style:page-number="auto">
        <style:tab-stops>
          <style:tab-stop style:position="0cm"/>
          <style:tab-stop style:position="0.794cm"/>
        </style:tab-stops>
      </style:paragraph-properties>
      <style:text-properties fo:hyphenate="false"/>
    </style:style>
    <style:style style:name="P78" style:family="paragraph" style:parent-style-name="Standard" style:list-style-name="L14" style:master-page-name="">
      <style:paragraph-properties fo:margin-left="0.847cm" fo:margin-right="0cm" fo:margin-top="0cm" fo:margin-bottom="0.212cm" loext:contextual-spacing="false" fo:line-height="100%" fo:text-align="justify" style:justify-single-word="false" fo:hyphenation-ladder-count="no-limit" fo:text-indent="-0.82cm" style:auto-text-indent="false" style:page-number="auto">
        <style:tab-stops>
          <style:tab-stop style:position="-0.026cm"/>
        </style:tab-stops>
      </style:paragraph-properties>
      <style:text-properties style:text-line-through-style="none" style:text-line-through-type="none" style:text-position="0% 100%" style:font-name="Arial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fo:hyphenate="false"/>
    </style:style>
    <style:style style:name="P79" style:family="paragraph" style:parent-style-name="Standard" style:list-style-name="WWNum2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80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overline-style="solid" style:text-overline-width="auto" style:text-overline-color="font-color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background-color="transparent" loext:char-shading-value="0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0pt" style:font-size-asian="10pt" style:font-size-complex="11pt"/>
    </style:style>
    <style:style style:name="T18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position="0% 100%" fo:letter-spacing="normal" fo:language="pl" fo:country="PL" fo:font-style="normal" fo:font-weight="normal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font-variant="normal" fo:text-transform="none" fo:color="#000000" style:text-position="0% 100%" fo:letter-spacing="normal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position="0% 100%" fo:letter-spacing="normal" fo:language="pl" fo:country="PL" fo:font-style="normal" fo:font-weight="bold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font-variant="normal" fo:text-transform="none" fo:color="#000000" style:text-position="0% 100%" fo:letter-spacing="normal"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variant="normal" fo:text-transform="none" fo:color="#000000" style:text-position="0% 100%" fo:letter-spacing="normal" fo:language="pl" fo:country="PL" fo:font-style="italic" fo:font-weight="normal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weight-asian="normal" style:font-name-complex="Times New Roman1" style:font-size-complex="11pt" style:font-weight-complex="normal"/>
    </style:style>
    <style:style style:name="T26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fo:font-variant="normal" fo:text-transform="none" fo:color="#000000" style:text-position="0% 100%" style:font-name="Arial" fo:font-size="11pt" fo:letter-spacing="normal" fo:language="en" fo:country="US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position="0% 100%" style:font-name="Arial" fo:font-size="11pt" fo:letter-spacing="normal" fo:language="pl" fo:country="PL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0" style:family="text">
      <style:text-properties fo:font-variant="normal" fo:text-transform="none" fo:color="#000000" style:text-position="0% 100%" style:font-name="Arial1" fo:letter-spacing="normal" fo:language="pl" fo:country="PL" fo:font-style="normal" fo:font-weight="normal" style:font-style-asian="italic" style:font-weight-asian="normal" style:font-name-complex="Times New Roman1" style:font-style-complex="italic" style:font-weight-complex="normal"/>
    </style:style>
    <style:style style:name="T31" style:family="text">
      <style:text-properties fo:font-variant="normal" fo:text-transform="none" fo:color="#000000" style:text-position="0% 100%" fo:font-size="12pt" fo:letter-spacing="normal" fo:language="pl" fo:country="PL" fo:font-style="normal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text-position="0% 100%" fo:font-size="12pt" fo:letter-spacing="normal" fo:language="pl" fo:country="PL" fo:font-style="normal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text-position="0% 100%" fo:font-size="11pt" fo:letter-spacing="normal" fo:language="pl" fo:country="PL" fo:font-style="normal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4" style:family="text">
      <style:text-properties fo:font-variant="normal" fo:text-transform="none" fo:color="#000000" style:text-position="0% 100%" fo:font-size="10pt" fo:letter-spacing="normal" fo:language="pl" fo:country="PL" fo:font-style="normal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5" style:family="text">
      <style:text-properties fo:font-variant="normal" fo:text-transform="none" fo:color="#000000" style:text-position="0% 100%" fo:font-size="10pt" fo:letter-spacing="normal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fo:font-variant="normal" fo:text-transform="none" fo:color="#000000" style:text-position="0% 100%" fo:font-size="10pt" fo:letter-spacing="normal" fo:language="pl" fo:country="P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Brok, dnia 27.11.2018 r.</text:p>
      <text:p text:style-name="P6">Nr 042.4.2018</text:p>
      <text:p text:style-name="P4"/>
      <text:p text:style-name="P23">ZAPYTANIE OFERTOWE</text:p>
      <text:p text:style-name="P24">NA ŚWIADCZENIE USŁUG</text:p>
      <text:p text:style-name="P22">OPIEKUŃCZYCH W MIEJSCU ZAMIESZKANIA</text:p>
      <text:p text:style-name="P22">(OPIEKUN DOMOWY)</text:p>
      <text:p text:style-name="P4"/>
      <text:p text:style-name="P20">Niniejsze postępowanie prowadzone jest zgodnie z zasadą konkurencyjności określoną <text:s text:c="25"/>w „Wytycznych z zakresie kwalifikowalności wydatków w ramach Europejskiego Funduszu Rozwoju Regionalnego, Europejskiego Funduszu Społecznego oraz Funduszu Spójności na lata 2014-2020” z dnia 19 lipca 2017 r., Rozdział 6. Wspólne warunki i procedury w zakresie kwalifikowalności wydatków, Podrozdział 6.5.2</text:p>
      <text:p text:style-name="P36"><text:span text:style-name="Domyślna_20_czcionka_20_akapitu"><text:span text:style-name="T3"/></text:span></text:p>
      <text:p text:style-name="P36"><text:span text:style-name="Domyślna_20_czcionka_20_akapitu"><text:span text:style-name="T3">w ramach realizacji projektu „</text:span></text:span><text:bookmark-start text:name="_Hlk530131146"/><text:span text:style-name="Domyślna_20_czcionka_20_akapitu"><text:span text:style-name="T3">Gmina Brok przyjazna Seniorom</text:span></text:span><text:bookmark-end text:name="_Hlk530131146"/><text:span text:style-name="Domyślna_20_czcionka_20_akapitu"><text:span text:style-name="T3">” dla Osi priorytetowej IX Wspieranie włączenia społecznego i walka z ubóstwem, Działania 9.2 Usługi społeczne i usługi opieki zdrowotnej, Poddziałania 9.2.1 Zwiększenie dostępności usług społecznych.</text:span></text:span></text:p>
      <text:p text:style-name="P13"/>
      <text:p text:style-name="P7">I. Zamawiajacy:</text:p>
      <text:p text:style-name="P17">Gmina Brok, Plac Kościelny 6, 07 306 Brok.</text:p>
      <text:p text:style-name="P17"/>
      <text:p text:style-name="P7">II. Przedmiot zamówienia :</text:p>
      <text:p text:style-name="P17"><text:span text:style-name="Domyślna_20_czcionka_20_akapitu"><text:span text:style-name="T19">Przedmiotem zamówienia jest świadczenie usług opiekuńczych w miejscu zamieszkania (opiekun domowy) zgodnie z indywidualnym zapotrzebowaniem i stanem zdrowia dla 5 osób z terenu gminy Brok w ramach realizacji projektu „</text:span></text:span><text:bookmark-start text:name="_Hlk5301311461"/><text:span text:style-name="Domyślna_20_czcionka_20_akapitu"><text:span text:style-name="T19">Gmina Brok przyjazna Seniorom</text:span></text:span><text:bookmark-end text:name="_Hlk5301311461"/><text:span text:style-name="Domyślna_20_czcionka_20_akapitu"><text:span text:style-name="T19">”. Odbiorcami usług opiekuńczych w miejscu zamieszkania są osoby niesamodzielne. </text:span></text:span></text:p>
      <text:p text:style-name="P21"/>
      <text:p text:style-name="P21">Zakres usług opiekuńczych świadczonych w miejscu zamieszkania obejmuje w szczególności:</text:p>
      <text:list xml:id="list2464937829" text:style-name="L1">
        <text:list-item>
          <text:p text:style-name="P56">pomoc w zaspokajaniu codziennych potrzeb życiowych (np. czynności związane <text:s text:c="24"/>z dostarczeniem produktów żywnościowych, przygotowaniem lub dostarczeniem posiłków, pomoc w spożywaniu posiłków lub karmienie, czynności związane z prowadzeniem gospodarstwa domowego, w tym utrzymywanie czystości i porządku w najbliższym otoczeniu, czystości odzieży, bielizny osobistej, pościelowej, stołowej i ręczników, dokonywanie niezbędnych zakupów oraz regulowanie opłat domowych, czynności dotyczące prowadzenia spraw osobistych, w tym pomoc w załatwieniu spraw urzędowych <text:s text:c="13"/>i pomoc w dostępie do świadczeń zdrowotnych, czynności dotyczące zagospodarowania <text:s text:c="12"/>w aktywny sposób czasu wolnego, pomoc przy przemieszczaniu się);</text:p>
        </text:list-item>
      </text:list>
      <text:list xml:id="list1813624349" text:style-name="L2">
        <text:list-item>
          <text:p text:style-name="P57">opiekę higieniczną (np. czynności związane z utrzymaniem higieny osobistej, pomoc przy załatwianiu potrzeb fizjologicznych, zmianę pieluchomajtek z uwzględnieniem czynności higieniczno <text:s/>-pielęgnacyjnych, pomoc przy ubieraniu się, zmianę bielizny osobistej, zmianie bielizny pościelowej, układanie osoby leżącej w łóżku i pomoc przy zmianie pozycji);</text:p>
        </text:list-item>
        <text:list-item>
          <text:p text:style-name="P57">pielęgnację zaleconą przez lekarza, która obejmuje czynności pielęgnacyjne wynikające <text:s text:c="15"/>z przedłożonego zaświadczenia lekarskiego lub dokumentacji medycznej, uzupełniające <text:s text:c="10"/>w stosunku do pielęgniarskiej opieki środowiskowej;</text:p>
        </text:list-item>
        <text:list-item>
          <text:p text:style-name="P57">zapewnienie kontaktów z otoczeniem (np. czynności wspomagające nawiązanie, utrzymywanie i rozwijanie kontaktów z rodziną, osobami z bliskiego otoczenia osoby korzystającej z usług oraz społecznością lokalną, ukierunkowane na budowanie sieci wsparcia dla osoby korzystającej z usług, czynności wspomagające uczestnictwo w życiu społeczności lokalnej).</text:p>
        </text:list-item>
      </text:list>
      <text:p text:style-name="P35"><text:span text:style-name="Domyślna_20_czcionka_20_akapitu"><text:span text:style-name="T38"/></text:span></text:p>
      <text:p text:style-name="P34"><text:span text:style-name="Domyślna_20_czcionka_20_akapitu"><text:span text:style-name="T14">KOD CPV – 85000000 - 9</text:span></text:span><text:span text:style-name="Domyślna_20_czcionka_20_akapitu"><text:span text:style-name="T15"> Usługi w zakresie zdrowia i opieki społecznej</text:span></text:span></text:p>
      <text:p text:style-name="P34"><text:span text:style-name="Domyślna_20_czcionka_20_akapitu"><text:span text:style-name="T28">KOD CPV – 85311100 - 3 </text:span></text:span><text:span text:style-name="Domyślna_20_czcionka_20_akapitu"><text:span text:style-name="T26">Usługi opieki społecznej dla osób starszych</text:span></text:span></text:p>
      <text:p text:style-name="P34"><text:span text:style-name="T27">III.</text:span><text:span text:style-name="T25"> </text:span><text:span text:style-name="T27">Wymagania niezbędne:</text:span></text:p>
      <text:list xml:id="list1203172463" text:style-name="L3">
        <text:list-header>
          <text:p text:style-name="P58"><text:soft-page-break/><text:span text:style-name="Domyślna_20_czcionka_20_akapitu"><text:span text:style-name="T19">Usługę opiekuńczą może świadczyć:</text:span></text:span></text:p>
          <text:p text:style-name="P58"><text:span text:style-name="Domyślna_20_czcionka_20_akapitu"><text:span text:style-name="T19">a) osoba, która posiada kwalifikacje do wykonywania jednego z zawodów: opiekun środowiskowy, asystent osoby niepełnosprawnej, pielęgniarz, opiekun osoby starszej, opiekun medyczny, opiekun kwalifikowany w domu pomocy społecznej;</text:span></text:span></text:p>
          <text:p text:style-name="P58"><text:span text:style-name="Domyślna_20_czcionka_20_akapitu"><text:span text:style-name="T19">b) osoba, która posiada doświadczenie w realizacji usług opiekuńczych, w tym zawodowe, wolontariackie lub osobiste wynikające z pełnienia roli opiekuna faktycznego i odbyła minimum 80-godzinne szkolenie z zakresu realizowanej usługi, w tym udzielania pierwszej pomocy lub pomocy przedmedycznej.</text:span></text:span></text:p>
        </text:list-header>
      </text:list>
      <text:list xml:id="list768052577" text:style-name="L4">
        <text:list-header>
          <text:p text:style-name="P70"/>
        </text:list-header>
      </text:list>
      <text:p text:style-name="P33">IV. Wymagania dodatkowe:</text:p>
      <text:list xml:id="list1921291378" text:style-name="L5">
        <text:list-item>
          <text:p text:style-name="P71">umiejetności interpersonalne;</text:p>
        </text:list-item>
        <text:list-item>
          <text:p text:style-name="P71">umiejętności nawiazywania kontaktów z pacjentami;</text:p>
        </text:list-item>
        <text:list-item>
          <text:p text:style-name="P71">sumienność, samodzielność, odpowiedzialność, dyspozycyjność;</text:p>
        </text:list-item>
        <text:list-item>
          <text:p text:style-name="P71">dobra organizacja pracy własnej;</text:p>
        </text:list-item>
        <text:list-item>
          <text:p text:style-name="P71">cierpliwość, podzielność uwagi, konsekwencja, wrażliwość, kultura osobista a także chęć pomocy innym;</text:p>
        </text:list-item>
        <text:list-item>
          <text:p text:style-name="P71">prawo jazdy kat. B oraz własny samochód co ułatwi dotarcie do odbiorców wsparcia, dojazd stanowi koszt własny.</text:p>
        </text:list-item>
      </text:list>
      <text:p text:style-name="P32"/>
      <text:p text:style-name="P8">V. Wymagane dokumenty i oświadczenia:</text:p>
      <text:list xml:id="list1612957684" text:style-name="L6">
        <text:list-item>
          <text:p text:style-name="P59">dokumenty potwierdzające wykształcenie i kwalifikacje zawodowe oraz doświadczenie zawodowe;</text:p>
        </text:list-item>
        <text:list-item>
          <text:p text:style-name="P59">CV i list motywacyjny;</text:p>
        </text:list-item>
        <text:list-item>
          <text:p text:style-name="P59">załączenie oferty cenowej wg załącznika nr 1;</text:p>
        </text:list-item>
        <text:list-item>
          <text:p text:style-name="P59">oświadczenie dotyczące zgody na przetwarzanie danych osobowych;</text:p>
        </text:list-item>
        <text:list-item>
          <text:p text:style-name="P59">oświadczenie o stanie zdrowia pozwalającym na zatrudnienie;</text:p>
        </text:list-item>
        <text:list-item>
          <text:p text:style-name="P61">oświadczenie dot. przesłanek wykluczenia z postępowania;</text:p>
        </text:list-item>
        <text:list-item>
          <text:p text:style-name="P59">oświadczenie o spełnianiu warunków udziału w postępowaniu;</text:p>
        </text:list-item>
        <text:list-item>
          <text:p text:style-name="P60"><text:s/>wykaz wykonanych usług;</text:p>
        </text:list-item>
        <text:list-item>
          <text:p text:style-name="P59">oświadczenie o zaangażowaniu zawodowym.</text:p>
        </text:list-item>
      </text:list>
      <text:p text:style-name="P9"/>
      <text:p text:style-name="P9">VI. Termin świadczenia usług:</text:p>
      <text:list xml:id="list3687325752" text:style-name="L7">
        <text:list-item>
          <text:p text:style-name="P75"><text:span text:style-name="T25">przewidywany termin świadczenia usług: </text:span><text:span text:style-name="T27">od dnia 01.01.2019 r. do dnia 31.10.2020 r.</text:span><text:span text:style-name="T25"> Termin może ulec zmianie ze względó</text:span><text:span text:style-name="T27">w </text:span><text:span text:style-name="T25">organizacyjnych.</text:span></text:p>
        </text:list-item>
        <text:list-item>
          <text:p text:style-name="P72">wymiar czasu pracy: przewidywana liczba godzin świadczenia usług w okresie obowiazywania umowy wynosić będzie 50 godzin miesięcznie (10 godzin miesięcznie przeznaczonych na każdą osobę),</text:p>
        </text:list-item>
        <text:list-item>
          <text:p text:style-name="P72">zakres wsparcia i wymiar godzinowy usług opiekuńczych jest określany indywidualnie <text:s text:c="16"/>w kontrakcie trójstronnym zawartym pomiędzy osobą niesamodzielną, osobą świadczącą usługi opiekuńcze i Zamawiającym,</text:p>
        </text:list-item>
        <text:list-item>
          <text:p text:style-name="P72">usługa opiekuńcza świadczona jest w miejscu pobytu osoby niesamodzielnej, <text:s text:c="32"/>z uwzględnieniem bliskiego otoczenia,</text:p>
        </text:list-item>
        <text:list-item>
          <text:p text:style-name="P72">organizacja świadczenia usług opiekuńczych uwzględnia podmiotowość osoby niesamodzielnej, w tym respektowanie prawa do poszanowana i ochrony godności, intymności, szczególnie <text:s/>w przypadku czynności o charakterze opieki higienicznej <text:s text:c="21"/>i pielęgnacji oraz poczucia bezpieczeństwa i ochrony dóbr osobistych;</text:p>
        </text:list-item>
        <text:list-item>
          <text:p text:style-name="P73">podmiot realizujacy usługi opiekuńcze zobowiązany jest do nieprzerwanego i właściwego pod względem jakości procesu świadczenia usług przez 7 dni w tygodniu, poprzez właściwe ustalenie z osobami świdczącymi usługi opiekuńcze godzin oraz zleconego wymiaru i zakresu usług.</text:p>
        </text:list-item>
      </text:list>
      <text:p text:style-name="P7">VII. Zobowiązania Wykonawcy:</text:p>
      <text:list xml:id="list1074838041" text:style-name="L8">
        <text:list-item>
          <text:p text:style-name="P64">prowadzenie listy obecności godzin udzielonego wsparcia;</text:p>
        </text:list-item>
        <text:list-item>
          <text:p text:style-name="P64"><text:soft-page-break/>kontrolka czasu pracy podpisana przez uczestnika/uczestniczkę;</text:p>
        </text:list-item>
        <text:list-item>
          <text:p text:style-name="P65">sporządzanie sprawozdań okresowych z udzielonego wsparcia zleconych przez koordynatora projektu;</text:p>
        </text:list-item>
        <text:list-item>
          <text:p text:style-name="P65">przekazanie koordynatorowi projektu wszystkich dokumentów <text:s/>oznakowanych zgodnie <text:s text:c="17"/>z wytycznymi dotyczącymi oznakowania projektów w ramach RPO WM 2014-2020, które również powinny zawierać informacje, że projekt jest współfinansowany przez UE <text:s text:c="21"/>ze środków EFS w ramach RPO WM 204-2020;</text:p>
        </text:list-item>
        <text:list-item>
          <text:p text:style-name="P65">Wykonawca zobowiązany jest do zapoznania się i przestrzegania Zasady równości szans <text:s text:c="13"/>i niedyskryminacji, w tym dostępności dla osób z niepełnosprawnościami oraz zasady równości szans kobiet i mężczyzn w projektach współfinansowanych ze środków EFS <text:s text:c="16"/>w ramach RPO WM na lata 2014-2020, w trakcie realizacji usług w ramach projektu.</text:p>
          <text:p text:style-name="P67"/>
        </text:list-item>
      </text:list>
      <text:p text:style-name="P10">VIII. Wykluczenia:</text:p>
      <text:list xml:id="list4292078697" text:style-name="L9">
        <text:list-item>
          <text:p text:style-name="P66">z możliwości realizacji zamówienia wyłącza się podmioty i osoby, które powiązane są <text:s text:c="17"/>z Zamawiającym lub osobami upoważnionymi do zaciągania zobowiązań w imieniu Zamawiającego lub osobami wykonującymi w imieniu Beneficjenta czynności związane <text:s text:c="16"/>z przygotowaniem i przeprowadzeniem procedury wyboru wykonawcy osobowo <text:s text:c="23"/>lub kapitałowo, w szczególności poprzez:</text:p>
          <text:p text:style-name="P66">- uczestnictwo w spółce jako wspólnik spółki cywilnej lub spółki osobowej,</text:p>
          <text:p text:style-name="P66">- posiadanie co najmniej 10 % udziałów lub akcji, o ile niższy próg nie wynika z przepisów prawa lub nie został określony przez IZ PO,</text:p>
          <text:p text:style-name="P66">- pełnienie funkcji członka organu nadzorczego lub zarządzającego, prokurenta, pełnomocnika,</text:p>
          <text:p text:style-name="P66">- pozostawaniu w związku małżeńskim, w stosunku pokrewieństwa lub powinowactwa <text:s text:c="14"/>w linii prostej, pokrewieństwa drugiego stopnia w linii bocznej lub stosunku przysposobienia, opieki lub kurateli.</text:p>
        </text:list-item>
        <text:list-item>
          <text:p text:style-name="P66">Wykonawca zobowiązany jest do dołączenia do oferty oświadczenia o braku ww. powiązań zgodnie z załącznikiem nr 3.</text:p>
          <text:p text:style-name="P68"/>
          <text:p text:style-name="P76">IX. Miejsce i termin złożenia oferty:</text:p>
        </text:list-item>
      </text:list>
      <text:list xml:id="list3914608315" text:style-name="L10">
        <text:list-item>
          <text:p text:style-name="P74"><text:span text:style-name="T7">Ofertę wraz z wymaganymi załącznikami należy składać w formie papierowej w siedzibie Urzędu Gminy w Broku Plac Kościelny 6 07-306 Brok pok. nr 1 (sekretariat) osobiście, pocztą, faksem na nr 29 74 57 554 lub przesłać mailem na adres: fundusze@brok.pl <text:s text:c="19"/>w terminie do </text:span><text:span text:style-name="T10">dnia 06.12.2018 r.</text:span></text:p>
        </text:list-item>
      </text:list>
      <text:list xml:id="list4035533177" text:style-name="L11">
        <text:list-item>
          <text:p text:style-name="P62">Oferta powinna być przygotowana na formularzu ofertowym stanowiącym załącznik nr 1 <text:s text:c="12"/>do <text:s/>niniejszego zapytania. W przypadku składania oferty pocztą elektroniczną Oferent przesyła skany wszystkich dokumentów podpisane zgodnie ze sposobem reprezentacji wykonawcy. </text:p>
        </text:list-item>
        <text:list-item>
          <text:p text:style-name="P62">W przypadku składania oferty pocztą elektroniczną lub faksem oferent wyłoniony jako wykonawca zamówienia obowiązany jest najpóźniej w dniu podpisania umowy doręczyć Zamawiającemu oryginał oferty.</text:p>
        </text:list-item>
        <text:list-item>
          <text:p text:style-name="P62">O wynikach konkursu Zamawiający zawiadomi Oferentów, którzy złożyli oferty. Termin zawarcia umowy zostanie wyznaczony przez Zamawiającego w informacji skierowanej do Wykonawcy wybranego do realizacji zamówienia.</text:p>
        </text:list-item>
      </text:list>
      <text:p text:style-name="Standard"/>
      <text:p text:style-name="P3">X. Kryterium wyboru oferty:</text:p>
      <text:list xml:id="list1164470484" text:style-name="L12">
        <text:list-item>
          <text:p text:style-name="P63">cena (C) – waga 90</text:p>
        </text:list-item>
        <text:list-item>
          <text:p text:style-name="P63">doświadczenie (D) – waga 10</text:p>
        </text:list-item>
      </text:list>
      <text:p text:style-name="P34"><text:span text:style-name="Domyślna_20_czcionka_20_akapitu"><text:span text:style-name="T11">Podana cena ma być ceną za godzinę zegarową świadczenia usługi.</text:span></text:span></text:p>
      <text:p text:style-name="P34"><text:span text:style-name="Domyślna_20_czcionka_20_akapitu"><text:span text:style-name="T12"/></text:span></text:p>
      <text:p text:style-name="P34"><text:span text:style-name="Domyślna_20_czcionka_20_akapitu"><text:span text:style-name="T12">Sposób wyliczenia punktacji w kryterium cena:</text:span></text:span></text:p>
      <text:p text:style-name="P34"><text:span text:style-name="Domyślna_20_czcionka_20_akapitu"><text:span text:style-name="T12">C = (Cmin/Cof)x90 </text:span></text:span></text:p>
      <text:p text:style-name="P34"><text:span text:style-name="Domyślna_20_czcionka_20_akapitu"><text:span text:style-name="T12">gdzie: Cmin. - najniższa cena spośród wszystkich ważnych i nieodrzuconych ofert, </text:span></text:span></text:p>
      <text:p text:style-name="P34"><text:soft-page-break/><text:span text:style-name="Domyślna_20_czcionka_20_akapitu"><text:span text:style-name="T12">Cof – cena danej oferty.</text:span></text:span></text:p>
      <text:p text:style-name="P34"><text:span text:style-name="Domyślna_20_czcionka_20_akapitu"><text:span text:style-name="T12">Punkty zostaną wyliczone zgodnie z powyższym wzorem na podstawie ceny zaoferowanej <text:s text:c="20"/>w formularzu ofertowym.</text:span></text:span></text:p>
      <text:p text:style-name="P34"><text:span text:style-name="Domyślna_20_czcionka_20_akapitu"><text:span text:style-name="T12"/></text:span></text:p>
      <text:p text:style-name="P34"><text:span text:style-name="Domyślna_20_czcionka_20_akapitu"><text:span text:style-name="T12">Sposób wyliczenia punktacji w kryterium doświadczenie:</text:span></text:span></text:p>
      <text:p text:style-name="P34"><text:span text:style-name="Domyślna_20_czcionka_20_akapitu"><text:span text:style-name="T12">D do 5 lat = 5 punktów,</text:span></text:span></text:p>
      <text:p text:style-name="P34"><text:span text:style-name="Domyślna_20_czcionka_20_akapitu"><text:span text:style-name="T12">D powyżej 5 lat = 10 punktów.</text:span></text:span></text:p>
      <text:p text:style-name="P34"><text:span text:style-name="Domyślna_20_czcionka_20_akapitu"><text:span text:style-name="T12">Punkty w w/w kryterium zostaną wyliczone na podstawie wykazu wykonanych usług.</text:span></text:span></text:p>
      <text:p text:style-name="P34"><text:span text:style-name="Domyślna_20_czcionka_20_akapitu"><text:span text:style-name="T12"/></text:span></text:p>
      <text:p text:style-name="P34"><text:span text:style-name="Domyślna_20_czcionka_20_akapitu"><text:span text:style-name="T12">Ilość punktów za poszczególne kryteria zostanie zsumowana i będzie stanowić końcową ocenę oferty. Punkty będą wyliczone w oparciu o wzór: S = C + D</text:span></text:span></text:p>
      <text:p text:style-name="P34"><text:span text:style-name="Domyślna_20_czcionka_20_akapitu"><text:span text:style-name="T12">gdzie:</text:span></text:span></text:p>
      <text:p text:style-name="P34"><text:span text:style-name="Domyślna_20_czcionka_20_akapitu"><text:span text:style-name="T12">S – suma punktów uzyskanych przez daną ofertę,</text:span></text:span></text:p>
      <text:p text:style-name="P34"><text:span text:style-name="Domyślna_20_czcionka_20_akapitu"><text:span text:style-name="T12">C - ilość punktów za cenę uzyskaną przez dana ofertę,</text:span></text:span></text:p>
      <text:p text:style-name="P34"><text:span text:style-name="Domyślna_20_czcionka_20_akapitu"><text:span text:style-name="T12">D – ilość punktów za doświadczenie zawodowe. </text:span></text:span></text:p>
      <text:p text:style-name="P34"/>
      <text:p text:style-name="P34"><text:span text:style-name="Domyślna_20_czcionka_20_akapitu"><text:span text:style-name="T12">Zamawiający wybierze najkorzystniejszą ofertę, czyli taką, która uzyska najwyższą liczbę punktów w oparciu o ustalone powyżej kryteria.</text:span></text:span></text:p>
      <text:p text:style-name="P34"><text:span text:style-name="Domyślna_20_czcionka_20_akapitu"><text:span text:style-name="T12"/></text:span></text:p>
      <text:p text:style-name="P34"><text:span text:style-name="Domyślna_20_czcionka_20_akapitu"><text:span text:style-name="T12">Zgłoszenia ofert po terminie, w inny niż określony w ogłoszeniu sposób lub bez kompletu dokumentów nie będą brane pod uwagę w postępowaniu.</text:span></text:span></text:p>
      <text:p text:style-name="P34"><text:span text:style-name="Domyślna_20_czcionka_20_akapitu"><text:span text:style-name="T12"/></text:span></text:p>
      <text:p text:style-name="P34"><text:span text:style-name="Domyślna_20_czcionka_20_akapitu"><text:span text:style-name="T12">Zamawiający powiadomi niezwłocznie o wyborze najkorzystniejszej oferty wybranego wykonawcę, a rozstrzygniecie zostanie zamieszczone na stronie internetowej Urzędu Gminy w Broku – adres strony: www.bip.brok.pl.</text:span></text:span></text:p>
      <text:p text:style-name="P34"><text:span text:style-name="Domyślna_20_czcionka_20_akapitu"><text:span text:style-name="T13"/></text:span></text:p>
      <text:p text:style-name="P34"><text:span text:style-name="Domyślna_20_czcionka_20_akapitu"><text:span text:style-name="T16">Z wybranym wykonawcą zostanie zawarta umowa cywilnoprawna.</text:span></text:span></text:p>
      <text:p text:style-name="P34"><text:span text:style-name="Domyślna_20_czcionka_20_akapitu"><text:span text:style-name="T16"/></text:span></text:p>
      <text:p text:style-name="P34"><text:span text:style-name="Domyślna_20_czcionka_20_akapitu"><text:span text:style-name="T13">XI. Oferta podlega odrzuceniu, w przypadku gdy:</text:span></text:span></text:p>
      <text:p text:style-name="P26">1) jej treść nie odpowiada treści zapytania ofertowego,</text:p>
      <text:p text:style-name="P26">2) została złożona przez Wykonawcę:</text:p>
      <text:p text:style-name="P26"><text:tab/>a) niespełniającego warunków udziału w postępowaniu,</text:p>
      <text:p text:style-name="P26"><text:tab/>b) powiązanego osobowo lub kapitałowo z Zamawiającym,</text:p>
      <text:p text:style-name="P26">3) została złożona po terminie składania ofert.</text:p>
      <text:list xml:id="list149807863" text:style-name="L13">
        <text:list-header>
          <text:p text:style-name="P69"/>
        </text:list-header>
      </text:list>
      <text:p text:style-name="P34"><text:span text:style-name="Domyślna_20_czcionka_20_akapitu"><text:span text:style-name="T18">XII. Informacja o możliwości składania ofert częściowych:</text:span></text:span></text:p>
      <text:p text:style-name="P26">Zamawiający nie dopuszcza składania ofert częściowych. </text:p>
      <text:p text:style-name="P27"/>
      <text:p text:style-name="P27">XIII. Określenie warunków zmian w umowie:</text:p>
      <text:p text:style-name="P28">Zamawiający przewiduje możliwość przesunięcia terminu wykonania przedmiotu umowy w przypadku zmian organizacyjnych.</text:p>
      <text:p text:style-name="P28">Zmiana umowy wymaga zachowania formy pisemnej w drodze aneksu.</text:p>
      <text:p text:style-name="Standard"><text:span text:style-name="Domyślna_20_czcionka_20_akapitu"><text:span text:style-name="T8"/></text:span></text:p>
      <text:p text:style-name="P34"><text:span text:style-name="Domyślna_20_czcionka_20_akapitu"><text:span text:style-name="T8">XIV. Pozostałe informacje:</text:span></text:span></text:p>
      <text:list xml:id="list2318660537" text:style-name="L14">
        <text:list-item>
          <text:p text:style-name="P77"><text:span text:style-name="Domyślna_20_czcionka_20_akapitu"><text:span text:style-name="T7">Osoby uprawnione do kontaktu z kandydatami.</text:span></text:span></text:p>
        </text:list-item>
      </text:list>
      <text:p text:style-name="P51">Marta Kolosek, Dorota Stefańczyk tel. 297457587.</text:p>
      <text:list xml:id="list144528448311645" text:continue-numbering="true" text:style-name="L14">
        <text:list-item>
          <text:p text:style-name="P78">Zamawiający może unieważnić postępowania o udzielenie Zamówienia w przypadku, gdy najkorzystniejsza oferta przedstawia cenę wyższą, niż Zamawiający jest w stanie zapłacić. Zamawiający zastrzega sobie również prawo do unieważnienia postępowania bez podania przyczyny.</text:p>
        </text:list-item>
      </text:list>
      <text:p text:style-name="P7"/>
      <text:p text:style-name="P7"><text:soft-page-break/></text:p>
      <text:p text:style-name="P7"/>
      <text:p text:style-name="P7">Załączniki:</text:p>
      <text:p text:style-name="P17">Załącznik nr 1 – formularz ofertowy.</text:p>
      <text:p text:style-name="P16">Załącznik nr 2 – oświadczenie o wyrażeniu zgody na przetwarzanie danych osobowych</text:p>
      <text:p text:style-name="P16">Załącznik nr 3 – oświadczenie o spełnianiu warunków wykluczenia z postępowania</text:p>
      <text:p text:style-name="P16">Załącznik nr 4 – oświadczenie o spełnianiu warunków udziału w postępowaniu</text:p>
      <text:p text:style-name="P16">Załącznik nr 5 – oświadczenie o stanie zdrowia</text:p>
      <text:p text:style-name="P16">Załącznik nr 6 – wykaz wykonanych usług.</text:p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KLAUZULA INFORMACYJNA:</text:p>
      <text:p text:style-name="P19"><text:soft-page-break/>Dane osobowe są przetwarzane zgodnie z przepisami rozporządzenia Parlamentu Europejskiego <text:s text:c="8"/>i Rady (UE) 2016/679 z dnia 27 kwietnia 2016 r. w sprawie ochrony osób fizycznych w związku <text:s text:c="18"/>z przetwarzaniem danych osobowych i w sprawie swobodnego przepływu takich danych <text:s text:c="22"/>oraz uchylenia dyrektywy 95/46/WE (RODO). Każdy kandydat przystępując do naboru podaje swoje dane dobrowolnie. Bez podania danych osobowych nie będzie możliwy udział w naborze.</text:p>
      <text:p text:style-name="P18">Administratorem danych osobowych jest Gmina Brok Plac Kościelny 6 07-306 Brok,</text:p>
      <text:p text:style-name="P30"><text:span text:style-name="Domyślna_20_czcionka_20_akapitu"><text:span text:style-name="T9">W sprawach z zakresu ochrony danych osobowych można kontaktować się z Inspektorem Ochrony Danych pod adresem e mail: </text:span></text:span><text:a xlink:type="simple" xlink:href="mailto:inspektor@aci24.pl" office:target-frame-name="_top" xlink:show="replace" text:style-name="Internet_20_link" text:visited-style-name="Visited_20_Internet_20_Link"><text:span text:style-name="Domyślna_20_czcionka_20_akapitu"><text:span text:style-name="T9">inspektor@aci24.pl</text:span></text:span></text:a></text:p>
      <text:p text:style-name="P18">Dane osobowe będą przetwarzane w celu naboru.</text:p>
      <text:p text:style-name="P18">Podstawa przetwarzania danych osobowych jest art. 6 ust. 1 lit. b) ww. rozporządzenia.</text:p>
      <text:p text:style-name="P18">Osoba, której dane dotyczą ma prawo:</text:p>
      <text:p text:style-name="P19">- dostępu do treści danych oraz możliwości ich poprawiania, sprostowania, ograniczania przetwarzania oraz do przenoszenia swoich danych, a także w przypadkach przewidzianych prawem – prawo do usunięcia danych i prawo do wniesienia sprzeciwu wobec przetwarzania Państwa danych,</text:p>
      <text:p text:style-name="P19">- wniesienia skargi do organu nadzorczego w przypadku, gdy przetwarzanie danych odbywa się <text:s text:c="16"/>z naruszeniem przepisów powyższego rozporządzenia tj. Prezesa Ochrony Danych Osobowych <text:s/>ul. Stawki 2, 00-193 Warszawa.</text:p>
      <text:p text:style-name="P14"/>
      <text:p text:style-name="P31"><text:span text:style-name="Domyślna_20_czcionka_20_akapitu"><text:span text:style-name="T7">Brok, dnia 27.11.2018 r. </text:span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31"><text:span text:style-name="Domyślna_20_czcionka_20_akapitu"><text:span text:style-name="T7"/></text:span></text:p>
      <text:p text:style-name="P25"/>
      <text:p text:style-name="P15"><text:soft-page-break/>Załącznik nr 1</text:p>
      <text:p text:style-name="P29"/>
      <text:p text:style-name="P37"><text:span text:style-name="Domyślna_20_czcionka_20_akapitu"><text:span text:style-name="T6"><text:s/>FORMULARZ OFERTOWY</text:span></text:span></text:p>
      <text:p text:style-name="P24">NA ŚWIADCZENIE USŁUG</text:p>
      <text:p text:style-name="P4">OPIEKUŃCZYCH W MIEJSCU ZAMIESZKANIA (OPIEKUN DOMOWY)</text:p>
      <text:p text:style-name="P11"/>
      <text:p text:style-name="P50"><text:span text:style-name="Domyślna_20_czcionka_20_akapitu"><text:span text:style-name="T17">realizowanych w ramach projektu „</text:span></text:span><text:bookmark-start text:name="_Hlk5301311462"/><text:span text:style-name="Domyślna_20_czcionka_20_akapitu"><text:span text:style-name="T17">Gmina Brok przyjazna Seniorom</text:span></text:span><text:bookmark-end text:name="_Hlk5301311462"/><text:span text:style-name="Domyślna_20_czcionka_20_akapitu"><text:span text:style-name="T17">” dla Osi priorytetowej IX Wspieranie włączenia społecznego i walka z ubóstwem, Działania 9.2 Usługi społeczne i usługi opieki zdrowotnej, Poddziałania 9.2.1 Zwiększenie dostępności usług społecznych.</text:span></text:span></text:p>
      <text:p text:style-name="P38"/>
      <text:p text:style-name="P38">Dane dotyczące Wykonawcy</text:p>
      <text:p text:style-name="P41"/>
      <text:p text:style-name="P41">…………………………………………………………………………………………………</text:p>
      <text:p text:style-name="P42">(pełna nazwa Wykonawcy)</text:p>
      <text:p text:style-name="P41">…………………………………………………………………………………………………</text:p>
      <text:p text:style-name="P42">(adres Wykonawcy)</text:p>
      <text:p text:style-name="P48">NIP………………………………………</text:p>
      <text:p text:style-name="P48">nr tel……………………… nr faxu………………………………………..</text:p>
      <text:p text:style-name="P43"/>
      <text:p text:style-name="P40">Oferuje/my realizację przedmiotu zamówienia na świadczenie usług opiekuńczych <text:s text:c="25"/>w miejscu zamieszkania za cenę:</text:p>
      <text:list xml:id="list2243512860" text:style-name="WWNum2">
        <text:list-item>
          <text:p text:style-name="P79">netto …………………………………….. złotych<text:line-break/>(słownie: …………………………………………………………………………………….)</text:p>
        </text:list-item>
        <text:list-item>
          <text:p text:style-name="P79">podatek VAT w wysokości………% <text:s/>kwota ……………………………………złotych</text:p>
        </text:list-item>
        <text:list-item>
          <text:p text:style-name="P79">brutto ……………………………………złotych<text:line-break/>(słownie: <text:s/>……………………………………………………………………………………)</text:p>
        </text:list-item>
      </text:list>
      <text:p text:style-name="P39">za godzinę zegarową wykonania usługi. </text:p>
      <text:p text:style-name="P44"/>
      <text:p text:style-name="P44">Oświadczam, że zapoznałem/am się z opisem przedmiotu zamówienia i nie wnoszę do niego żadnych zastrzeżeń.</text:p>
      <text:p text:style-name="P44"/>
      <text:p text:style-name="P41"/>
      <text:p text:style-name="P47">………………………</text:p>
      <text:p text:style-name="P47"><text:s text:c="10"/>(data)<text:tab/><text:tab/><text:tab/><text:tab/><text:tab/><text:tab/>….................................................</text:p>
      <text:p text:style-name="P41"><text:s text:c="12"/><text:tab/><text:tab/><text:tab/><text:tab/><text:tab/><text:tab/><text:tab/>(podpis<text:span text:style-name="Strong_20_Emphasis"><text:span text:style-name="T20"> Wykonawcy)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9"><text:soft-page-break/><text:span text:style-name="Strong_20_Emphasis"><text:span text:style-name="T20">Załącznik nr 2</text:span></text:span></text:p>
      <text:p text:style-name="P49"><text:span text:style-name="Strong_20_Emphasis"><text:span text:style-name="T20"/></text:span></text:p>
      <text:p text:style-name="P49"><text:span text:style-name="Strong_20_Emphasis"><text:span text:style-name="T20"/></text:span></text:p>
      <text:p text:style-name="P49"><text:span text:style-name="Strong_20_Emphasis"><text:span text:style-name="T20"/></text:span></text:p>
      <text:p text:style-name="P49"><text:span text:style-name="Strong_20_Emphasis"><text:span text:style-name="T20"/></text:span></text:p>
      <text:p text:style-name="P42"><text:span text:style-name="Strong_20_Emphasis"><text:span text:style-name="T22">O Ś W I A D C Z E N I E</text:span></text:span></text:p>
      <text:p text:style-name="P42"><text:span text:style-name="Strong_20_Emphasis"><text:span text:style-name="T22"/></text:span></text:p>
      <text:p text:style-name="P42"><text:span text:style-name="Strong_20_Emphasis"><text:span text:style-name="T22"/></text:span></text:p>
      <text:p text:style-name="P41"><text:span text:style-name="Strong_20_Emphasis"><text:span text:style-name="T20">Ja niżej podpisany/a …......................................................................................................................</text:span></text:span></text:p>
      <text:p text:style-name="P41"><text:span text:style-name="Strong_20_Emphasis"><text:span text:style-name="T20"><text:tab/><text:tab/><text:tab/><text:tab/><text:tab/><text:tab/><text:tab/></text:span></text:span><text:span text:style-name="Strong_20_Emphasis"><text:span text:style-name="T24">(imię i nazwisko)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zamieszkały/a …................................................................................................................................</text:span></text:span></text:p>
      <text:p text:style-name="P41"><text:span text:style-name="Strong_20_Emphasis"><text:span text:style-name="T20"><text:tab/><text:tab/><text:tab/><text:tab/><text:tab/><text:tab/><text:tab/></text:span></text:span><text:span text:style-name="Strong_20_Emphasis"><text:span text:style-name="T24">(adres zamieszkania)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legitymujący/a się dowodem osobistym …..........................................................................................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wydanym przez …...............................................................................................................................</text:span></text:span></text:p>
      <text:p text:style-name="P41"><text:span text:style-name="Strong_20_Emphasis"><text:span text:style-name="T20"/></text:span></text:p>
      <text:p text:style-name="P42"><text:span text:style-name="Strong_20_Emphasis"><text:span text:style-name="T20">oświadczam,</text:span></text:span></text:p>
      <text:p text:style-name="P42"><text:span text:style-name="Strong_20_Emphasis"><text:span text:style-name="T20"/></text:span></text:p>
      <text:p text:style-name="P41"><text:span text:style-name="Strong_20_Emphasis"><text:span text:style-name="T20">że posiadam obywatelstwo polskie, mam pełną zdolność do czynności prawnych, korzystam <text:s text:c="18"/>z pełni praw publicznych do czynności prawnych, korzystam z pełni praw publicznych i nie byłem/łam skazany/a prawomocny wyrokiem sądu za umyślne przestępstwo ścigane z oskarżenia publicznego lub umyślne przestępstwo skarbowe.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Jednocześnie wyrażam zgodę na przetwarzanie moich danych osobowych zawartych w ofercie dla potrzeb niezbędnych do realizacji procesu rekrutacji, zgodnie z ustawa z dnia 10.05.2018 r. <text:s text:c="18"/>o ochronie danych osobowych (Dz. U. z 2018, poz. 1000 ze zm.).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Niniejsze oświadczenie składam świadomy/a odpowiedzialności karnej wynikającej z art. 233 </text:span></text:span><text:span text:style-name="Strong_20_Emphasis"><text:span text:style-name="T30">§</text:span></text:span><text:span text:style-name="Strong_20_Emphasis"><text:span text:style-name="T20"> 1 kodeksu karnego przewidującego kare pozbawienia wolności do lat 3 za składanie fałszywych zeznań.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><text:tab/>…..............................<text:tab/><text:tab/><text:tab/><text:tab/><text:tab/><text:tab/>…...............................................</text:span></text:span></text:p>
      <text:p text:style-name="P41"><text:span text:style-name="Strong_20_Emphasis"><text:span text:style-name="T20"><text:s text:c="12"/></text:span></text:span><text:span text:style-name="Strong_20_Emphasis"><text:span text:style-name="T24">(miejscowość, data)<text:tab/><text:tab/><text:tab/><text:tab/><text:tab/><text:tab/><text:tab/><text:tab/>(podpis)</text:span></text:span></text:p>
      <text:p text:style-name="P41"><text:span text:style-name="Strong_20_Emphasis"><text:span text:style-name="T20"><text:tab/><text:tab/><text:tab/><text:tab/><text:tab/><text:tab/><text:tab/><text:tab/></text:span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1"><text:span text:style-name="Strong_20_Emphasis"><text:span text:style-name="T20"/></text:span></text:p>
      <text:p text:style-name="P49"><text:soft-page-break/><text:span text:style-name="Strong_20_Emphasis"><text:span text:style-name="T20">Załącznik nr 3</text:span></text:span></text:p>
      <text:p text:style-name="P49"><text:span text:style-name="Strong_20_Emphasis"><text:span text:style-name="T20"/></text:span></text:p>
      <text:p text:style-name="P42"><text:span text:style-name="Strong_20_Emphasis"><text:span text:style-name="T31"/></text:span></text:p>
      <text:p text:style-name="P41"><text:span text:style-name="Strong_20_Emphasis"><text:span text:style-name="T31"><text:tab/><text:tab/><text:tab/><text:tab/><text:tab/><text:tab/><text:tab/><text:tab/><text:tab/></text:span></text:span><text:span text:style-name="Strong_20_Emphasis"><text:span text:style-name="T32">…...........................................</text:span></text:span></text:p>
      <text:p text:style-name="P41"><text:span text:style-name="Strong_20_Emphasis"><text:span text:style-name="T32"><text:tab/><text:tab/><text:tab/><text:tab/><text:tab/><text:tab/><text:tab/><text:tab/><text:tab/><text:tab/></text:span></text:span><text:span text:style-name="Strong_20_Emphasis"><text:span text:style-name="T36">(miejscowość i data)</text:span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>Oświadczenie </text:span></text:span></text:p>
      <text:p text:style-name="P42"><text:span text:style-name="Strong_20_Emphasis"><text:span text:style-name="T31">dot. przesłanek wykluczenia z postępowania</text:span></text:span></text:p>
      <text:p text:style-name="P42"><text:span text:style-name="Strong_20_Emphasis"><text:span text:style-name="T31"/></text:span></text:p>
      <text:p text:style-name="P41"><text:span text:style-name="Strong_20_Emphasis"><text:span text:style-name="T20">Nazwa oraz adres oferenta:</text:span></text:span></text:p>
      <text:p text:style-name="P41"><text:span text:style-name="Strong_20_Emphasis"><text:span text:style-name="T33"/></text:span></text:p>
      <text:p text:style-name="P48"><text:span text:style-name="Strong_20_Emphasis"><text:span text:style-name="T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8"><text:span text:style-name="Strong_20_Emphasis"><text:span text:style-name="T20">NIP (jeśli dotyczy) …............................................................................................................................</text:span></text:span></text:p>
      <text:p text:style-name="P48"><text:span text:style-name="Strong_20_Emphasis"><text:span text:style-name="T20">REGON (jeśli dotyczy).........................................................................................................................</text:span></text:span></text:p>
      <text:p text:style-name="P48"><text:span text:style-name="Strong_20_Emphasis"><text:span text:style-name="T33"/></text:span></text:p>
      <text:p text:style-name="P48"><text:span text:style-name="Strong_20_Emphasis"><text:span text:style-name="T20">Oświadczam, nie jestem/moja firma nie jest osobowo i/lub kapitałowo powiązana z Zamawiającym.</text:span></text:span></text:p>
      <text:p text:style-name="P48"><text:span text:style-name="Strong_20_Emphasis"><text:span text:style-name="T20"/></text:span></text:p>
      <text:p text:style-name="P48"><text:span text:style-name="Strong_20_Emphasis"><text:span text:style-name="T20"/></text:span></text:p>
      <text:p text:style-name="P44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4"><text:span text:style-name="Strong_20_Emphasis"><text:span text:style-name="T20"><text:tab/><text:tab/><text:tab/><text:tab/><text:tab/><text:tab/><text:tab/><text:tab/><text:tab/><text:tab/> <text:s text:c="4"/></text:span></text:span><text:span text:style-name="Strong_20_Emphasis"><text:span text:style-name="T24">(podpis)</text:span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9"><text:soft-page-break/><text:span text:style-name="Strong_20_Emphasis"><text:span text:style-name="T20">Załącznik nr 4</text:span></text:span></text:p>
      <text:p text:style-name="P49"><text:span text:style-name="Strong_20_Emphasis"><text:span text:style-name="T20"/></text:span></text:p>
      <text:p text:style-name="P42"><text:span text:style-name="Strong_20_Emphasis"><text:span text:style-name="T31"/></text:span></text:p>
      <text:p text:style-name="P41"><text:span text:style-name="Strong_20_Emphasis"><text:span text:style-name="T31"><text:tab/><text:tab/><text:tab/><text:tab/><text:tab/><text:tab/><text:tab/><text:tab/><text:tab/></text:span></text:span><text:span text:style-name="Strong_20_Emphasis"><text:span text:style-name="T32">…...........................................</text:span></text:span></text:p>
      <text:p text:style-name="P41"><text:span text:style-name="Strong_20_Emphasis"><text:span text:style-name="T32"><text:tab/><text:tab/><text:tab/><text:tab/><text:tab/><text:tab/><text:tab/><text:tab/><text:tab/><text:tab/></text:span></text:span><text:span text:style-name="Strong_20_Emphasis"><text:span text:style-name="T36">(miejscowość i data)</text:span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>Oświadczenie </text:span></text:span></text:p>
      <text:p text:style-name="P42"><text:span text:style-name="Strong_20_Emphasis"><text:span text:style-name="T31">o spełnieniu warunków udziału w postępowania</text:span></text:span></text:p>
      <text:p text:style-name="P42"><text:span text:style-name="Strong_20_Emphasis"><text:span text:style-name="T31"/></text:span></text:p>
      <text:p text:style-name="P41"><text:span text:style-name="Strong_20_Emphasis"><text:span text:style-name="T20">Nazwa oraz adres oferenta:</text:span></text:span></text:p>
      <text:p text:style-name="P41"><text:span text:style-name="Strong_20_Emphasis"><text:span text:style-name="T33"/></text:span></text:p>
      <text:p text:style-name="P48"><text:span text:style-name="Strong_20_Emphasis"><text:span text:style-name="T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8"><text:span text:style-name="Strong_20_Emphasis"><text:span text:style-name="T20">NIP (jeśli dotyczy) …............................................................................................................................</text:span></text:span></text:p>
      <text:p text:style-name="P48"><text:span text:style-name="Strong_20_Emphasis"><text:span text:style-name="T20">REGON (jeśli dotyczy).........................................................................................................................</text:span></text:span></text:p>
      <text:p text:style-name="P48"><text:span text:style-name="Strong_20_Emphasis"><text:span text:style-name="T33"/></text:span></text:p>
      <text:p text:style-name="P48"><text:span text:style-name="Strong_20_Emphasis"><text:span text:style-name="T20">Oświadczam, że:</text:span></text:span></text:p>
      <text:list xml:id="list3635177278" text:style-name="L15">
        <text:list-item>
          <text:p text:style-name="P80"><text:span text:style-name="Strong_20_Emphasis"><text:span text:style-name="T20">posiadam wpis do CEDIG lub KRS (nie dotyczy osób fizycznych biorących udział <text:s text:c="24"/>w postępowaniu),</text:span></text:span></text:p>
        </text:list-item>
        <text:list-item>
          <text:p text:style-name="P80"><text:span text:style-name="Strong_20_Emphasis"><text:span text:style-name="T20">posiadam kwalifikacje do świadczenia usług opiekuńczych, o których mowa <text:s text:c="27"/>w niniejszym zapytaniu ofertowym.</text:span></text:span></text:p>
        </text:list-item>
      </text:list>
      <text:p text:style-name="P48"><text:span text:style-name="Strong_20_Emphasis"><text:span text:style-name="T20"/></text:span></text:p>
      <text:p text:style-name="P48"><text:span text:style-name="Strong_20_Emphasis"><text:span text:style-name="T20"/></text:span></text:p>
      <text:p text:style-name="P44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4"><text:span text:style-name="Strong_20_Emphasis"><text:span text:style-name="T20"><text:tab/><text:tab/><text:tab/><text:tab/><text:tab/><text:tab/><text:tab/><text:tab/><text:tab/><text:tab/> <text:s text:c="5"/></text:span></text:span><text:span text:style-name="Strong_20_Emphasis"><text:span text:style-name="T24">(podpis)</text:span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4"><text:span text:style-name="Strong_20_Emphasis"><text:span text:style-name="T24"/></text:span></text:p>
      <text:p text:style-name="P49"><text:soft-page-break/><text:span text:style-name="Strong_20_Emphasis"><text:span text:style-name="T20">Załącznik nr 5</text:span></text:span></text:p>
      <text:p text:style-name="P49"><text:span text:style-name="Strong_20_Emphasis"><text:span text:style-name="T20"/></text:span></text:p>
      <text:p text:style-name="P42"><text:span text:style-name="Strong_20_Emphasis"><text:span text:style-name="T31"/></text:span></text:p>
      <text:p text:style-name="P41"><text:span text:style-name="Strong_20_Emphasis"><text:span text:style-name="T32">…...........................................<text:tab/></text:span></text:span><text:span text:style-name="Strong_20_Emphasis"><text:span text:style-name="T31"><text:tab/><text:tab/><text:tab/><text:tab/></text:span></text:span><text:span text:style-name="Strong_20_Emphasis"><text:span text:style-name="T32">…...........................................</text:span></text:span></text:p>
      <text:p text:style-name="P41"><text:span text:style-name="Strong_20_Emphasis"><text:span text:style-name="T34"><text:s text:c="16"/></text:span></text:span><text:span text:style-name="Strong_20_Emphasis"><text:span text:style-name="T36">(imię i nazwisko)</text:span></text:span><text:span text:style-name="Strong_20_Emphasis"><text:span text:style-name="T34"><text:tab/></text:span></text:span><text:span text:style-name="Strong_20_Emphasis"><text:span text:style-name="T32"><text:tab/><text:tab/><text:tab/><text:tab/><text:tab/> <text:s text:c="8"/></text:span></text:span><text:span text:style-name="Strong_20_Emphasis"><text:span text:style-name="T36">(miejscowość i data)</text:span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/></text:span></text:p>
      <text:p text:style-name="P42"><text:span text:style-name="Strong_20_Emphasis"><text:span text:style-name="T31">Oświadczenie </text:span></text:span></text:p>
      <text:p text:style-name="P42"><text:span text:style-name="Strong_20_Emphasis"><text:span text:style-name="T31">o stanie zdrowia pozwalającym na wykonywanie usług opiekuńczych w miejscu zamieszkania (opiekun domowy)</text:span></text:span></text:p>
      <text:p text:style-name="P42"><text:span text:style-name="Strong_20_Emphasis"><text:span text:style-name="T31"/></text:span></text:p>
      <text:p text:style-name="P41"><text:span text:style-name="Strong_20_Emphasis"><text:span text:style-name="T20"/></text:span></text:p>
      <text:p text:style-name="P41"><text:span text:style-name="Strong_20_Emphasis"><text:span text:style-name="T33"/></text:span></text:p>
      <text:p text:style-name="P48"><text:span text:style-name="Strong_20_Emphasis"><text:span text:style-name="T20">Świadomy/a odpowiedzialności karnej z art. 233 Kodeksu karnego oświadczam, że nie posiadam przeciwwskazań zdrowotnych do świadczenia usług opiekuńczych w miejscu zamieszkania (opiekun domowy).</text:span></text:span></text:p>
      <text:p text:style-name="P48"><text:span text:style-name="Strong_20_Emphasis"><text:span text:style-name="T20"/></text:span></text:p>
      <text:p text:style-name="P44"><text:span text:style-name="Strong_20_Emphasis"><text:span text:style-name="T20"><text:tab/><text:tab/><text:tab/><text:tab/><text:tab/><text:tab/><text:tab/><text:tab/><text:tab/>…............................................</text:span></text:span></text:p>
      <text:p text:style-name="P44"><text:span text:style-name="Strong_20_Emphasis"><text:span text:style-name="T20"><text:tab/><text:tab/><text:tab/><text:tab/><text:tab/><text:tab/><text:tab/><text:tab/><text:tab/><text:tab/> <text:s text:c="7"/></text:span></text:span><text:span text:style-name="Strong_20_Emphasis"><text:span text:style-name="T24">(podpis)</text:span></text:span></text:p>
      <text:p text:style-name="P44"><text:span text:style-name="Strong_20_Emphasis"><text:span text:style-name="T24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oft-page-break/><text:span text:style-name="Strong_20_Emphasis"><text:span text:style-name="T29"/></text:span></text:p>
      <text:p text:style-name="P44"><text:span text:style-name="Strong_20_Emphasis"><text:span text:style-name="T29"/></text:span></text:p>
      <text:p text:style-name="P44"><text:span text:style-name="Strong_20_Emphasis"><text:span text:style-name="T29"/></text:span></text:p>
      <text:p text:style-name="P45"><text:span text:style-name="Strong_20_Emphasis"><text:span text:style-name="T21">Załącznik nr 6</text:span></text:span></text:p>
      <text:p text:style-name="P45"><text:span text:style-name="Strong_20_Emphasis"><text:span text:style-name="T21"/></text:span></text:p>
      <text:p text:style-name="P45"><text:span text:style-name="Strong_20_Emphasis"><text:span text:style-name="T21"/></text:span></text:p>
      <text:p text:style-name="P46"><text:span text:style-name="Strong_20_Emphasis"><text:span text:style-name="T23">WYKAZ WYKONANYCH USŁUG</text:span></text:span></text:p>
      <text:p text:style-name="P46"><text:span text:style-name="Strong_20_Emphasis"><text:span text:style-name="T21"/></text:span></text:p>
      <text:p text:style-name="P44"><text:span text:style-name="Strong_20_Emphasis"><text:span text:style-name="T21">Stosownie do treści zapytania ofertowego w ostatnich latach świadczyłem/am następujące usługi opiekuńcze:</text:span></text:span></text:p>
      <text:p text:style-name="P44"><text:span text:style-name="Strong_20_Emphasis"><text:span text:style-name="T2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4">Lp. </text:p>
          </table:table-cell>
          <table:table-cell table:style-name="Tabela1.A1" office:value-type="string">
            <text:p text:style-name="P53"><text:span text:style-name="T37">Nazwa, rodzaj i zakres (usług) <text:s text:c="10"/></text:span><text:s/><text:span text:style-name="T5">(należy określić w sposób umożliwiający ocenę spełnienia warunku)</text:span></text:p>
          </table:table-cell>
          <table:table-cell table:style-name="Tabela1.A1" office:value-type="string">
            <text:p text:style-name="P54">Data wykonania usługi - zakończenie</text:p>
          </table:table-cell>
          <table:table-cell table:style-name="Tabela1.D1" office:value-type="string">
            <text:p text:style-name="P53"><text:span text:style-name="T37">Odbiorca usług <text:s text:c="9"/></text:span><text:s/><text:span text:style-name="T4">(podać podmioty na rzecz których usługi zostały wykonane)</text:span></text:p>
          </table:table-cell>
        </table:table-row>
        <table:table-row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4">3</text:p>
          </table:table-cell>
          <table:table-cell table:style-name="Tabela1.D2" office:value-type="string">
            <text:p text:style-name="P54">4</text:p>
          </table:table-cell>
        </table:table-row>
        <table:table-row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</table:table>
      <text:p text:style-name="P44"><text:span text:style-name="Strong_20_Emphasis"><text:span text:style-name="T21"/></text:span></text:p>
      <text:p text:style-name="P44"><text:span text:style-name="Strong_20_Emphasis"><text:span text:style-name="T21">Do wskazanych w wykazie wykonanych usług należy dołączyć oświadczenie, iż usługi te były/są wykonywane należycie.</text:span></text:span></text:p>
      <text:p text:style-name="P44"><text:span text:style-name="Strong_20_Emphasis"><text:span text:style-name="T21"/></text:span></text:p>
      <text:p text:style-name="P44"><text:span text:style-name="Strong_20_Emphasis"><text:span text:style-name="T21"/></text:span></text:p>
      <text:p text:style-name="P44"><text:span text:style-name="Strong_20_Emphasis"><text:span text:style-name="T21"><text:tab/><text:tab/><text:tab/><text:tab/><text:tab/><text:tab/><text:tab/><text:tab/><text:tab/>…......…...............................</text:span></text:span></text:p>
      <text:p text:style-name="P44"><text:span text:style-name="Strong_20_Emphasis"><text:span text:style-name="T21"><text:tab/><text:tab/><text:tab/><text:tab/><text:tab/><text:tab/><text:tab/><text:tab/><text:tab/><text:tab/> <text:s text:c="4"/></text:span></text:span><text:span text:style-name="Strong_20_Emphasis"><text:span text:style-name="T36">(podpis)</text:span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4"><text:span text:style-name="Strong_20_Emphasis"><text:span text:style-name="T36"/></text:span></text:p>
      <text:p text:style-name="P40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margin-left="2.54cm" fo:margin-right="0cm" fo:margin-top="0.035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orphans="0" fo:widows="0" fo:hyphenation-ladder-count="no-limit" fo:text-indent="1.249cm" style:auto-text-indent="false" style:text-autospace="none"/>
      <style:text-properties style:font-name="Arial" fo:font-family="Arial" style:font-family-generic="swiss" style:font-pitch="variable" style:font-name-asian="Courier New" style:font-family-asian="'Courier New'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style:font-name="Courier New" fo:font-family="'Courier New'" style:font-pitch="variable" fo:font-weight="bold" style:font-name-asian="Courier New" style:font-family-asian="'Courier New'" style:font-pitch-asian="variable" style:font-weight-asian="bold" style:font-name-complex="Courier New" style:font-family-complex="'Courier New'" style:font-pitch-complex="variable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m21" style:family="text">
      <style:text-properties style:font-name="Tahoma" fo:font-family="Tahoma" style:font-pitch="variable" fo:font-size="8.5pt" style:font-size-asian="8.5pt" style:font-name-complex="Tahoma" style:font-family-complex="Tahoma" style:font-pitch-complex="variable" style:font-size-complex="8.5pt"/>
    </style:style>
    <style:style style:name="WW-Absatz-Standardschriftart111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1pt" style:font-size-asian="11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ambria" fo:font-family="Cambria" style:font-pitch="variable" fo:font-size="11pt" fo:font-weight="bold" style:font-size-asian="11pt" style:font-weight-asian="bold" style:font-name-complex="Cambria" style:font-family-complex="Cambria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2" style:family="text"/>
    <style:style style:name="WW8Num58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/>
    <style:style style:name="WW8Num5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4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ambria" fo:font-family="Cambria" style:font-pitch="variable" fo:font-style="normal" fo:font-weight="normal" style:font-style-asian="normal" style:font-weight-asian="normal" style:font-name-complex="Tahoma" style:font-family-complex="Tahoma" style:font-pitch-complex="variable"/>
    </style:style>
    <style:style style:name="WW8Num4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6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45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43z1" style:family="text"/>
    <style:style style:name="WW8Num43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mbria" fo:font-family="Cambria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>
      <style:text-properties style:font-name="Calibri" fo:font-family="Calibri" style:font-pitch="variable" style:font-name-complex="Calibri" style:font-family-complex="Calibri" style:font-pitch-complex="variable"/>
    </style:style>
    <style:style style:name="WW8Num4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1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Cambria" fo:font-family="Cambria" style:font-pitch="variable" fo:font-style="normal" fo:font-weight="normal" style:font-style-asian="normal" style:font-weight-asian="normal" style:font-name-complex="Tahoma" style:font-family-complex="Tahoma" style:font-pitch-complex="variable"/>
    </style:style>
    <style:style style:name="WW8Num30z2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7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Tahoma" fo:font-family="Tahoma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26z1" style:family="text"/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style:font-name-complex="Tahoma" style:font-family-complex="Tahoma" style:font-pitch-complex="variable"/>
    </style:style>
    <style:style style:name="WW8Num15z2" style:family="text"/>
    <style:style style:name="WW8Num15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6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35z0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WW8Num34z0" style:family="text">
      <style:text-properties fo:font-size="11pt" fo:font-style="normal" fo:font-weight="normal" style:font-size-asian="11pt" style:font-style-asian="normal" style:font-weight-asian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/>
    <style:style style:name="WW8Num33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0" style:family="text"/>
    <style:style style:name="WW8Num32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1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30z0" style:family="text">
      <style:text-properties style:font-name="Cambria" fo:font-family="Cambria" style:font-pitch="variable" fo:font-weight="normal" style:font-weight-asian="normal" style:font-name-complex="Tahoma" style:font-family-complex="Tahoma" style:font-pitch-complex="variable" style:font-weight-complex="normal"/>
    </style:style>
    <style:style style:name="WW8Num29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28z0" style:family="text">
      <style:text-properties style:font-name="Tahoma" fo:font-family="Tahoma" style:font-pitch="variable" fo:font-size="11pt" style:font-size-asian="11pt" style:font-name-complex="Tahoma" style:font-family-complex="Tahoma" style:font-pitch-complex="variable"/>
    </style:style>
    <style:style style:name="WW8Num2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6z0" style:family="text">
      <style:text-properties style:font-name="Cambria" fo:font-family="Cambria" style:font-pitch="variable" fo:font-size="11pt" style:font-size-asian="11pt" style:font-name-complex="Tahoma" style:font-family-complex="Tahoma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2" style:family="text"/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ambria" fo:font-family="Cambria" style:font-pitch="variable" fo:font-weight="normal" style:font-weight-asian="normal" style:font-name-complex="Tahoma" style:font-family-complex="Tahoma" style:font-pitch-complex="variable"/>
    </style:style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ahoma" style:font-family-complex="Tahoma" style:font-pitch-complex="variable"/>
    </style:style>
    <style:style style:name="WW8Num22z0" style:family="text">
      <style:text-properties style:font-name="Cambria" fo:font-family="Cambria" style:font-pitch="variable" style:font-name-complex="Tahoma" style:font-family-complex="Tahoma" style:font-pitch-complex="variable"/>
    </style:style>
    <style:style style:name="WW8Num21z0" style:family="text"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WW8Num20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19z0" style:family="text">
      <style:text-properties style:font-name="Cambria" fo:font-family="Cambria" style:font-pitch="variable" fo:font-size="11pt" fo:language="en" fo:country="US" fo:font-weight="normal" style:font-size-asian="11pt" style:font-weight-asian="normal" style:font-name-complex="Cambria" style:font-family-complex="Cambria" style:font-pitch-complex="variable" style:font-size-complex="11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complex="Tahoma" style:font-family-complex="Tahoma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0" style:family="text">
      <style:text-properties style:font-name-complex="Tahoma" style:font-family-complex="Tahoma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Tahoma" style:font-family-complex="Tahoma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/>
    <style:style style:name="WW8Num9z0" style:family="text">
      <style:text-properties style:font-name="Cambria" fo:font-family="Cambria" style:font-pitch="variable" fo:font-size="11pt" fo:font-weight="bold" style:font-size-asian="11pt" style:font-weight-asian="bold" style:font-name-complex="Tahoma" style:font-family-complex="Tahoma" style:font-pitch-complex="variable" style:font-size-complex="11pt" style:font-weight-complex="bold"/>
    </style:style>
    <style:style style:name="WW8Num8z0" style:family="text">
      <style:text-properties style:font-name-complex="Tahoma" style:font-family-complex="Tahoma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2" style:family="text"/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>
      <style:text-properties style:font-name-complex="Tahoma" style:font-family-complex="Tahoma" style:font-pitch-complex="variable"/>
    </style:style>
    <style:style style:name="WW8Num6z0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Tahoma" style:font-family-complex="Tahoma" style:font-pitch-complex="variable"/>
    </style:style>
    <style:style style:name="WW8Num2z0" style:family="text">
      <style:text-properties style:font-name="Arial" fo:font-family="Arial" style:font-family-generic="swiss" style:font-pitch="variable" fo:font-size="10.5pt" fo:letter-spacing="0.004cm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2.099cm" fo:text-indent="-0.499cm" fo:margin-left="2.099cm"/>
        </style:list-level-properties>
      </text:list-level-style-number>
      <text:list-level-style-number text:level="4" text:style-name="WW8Num2z3" style:num-suffix="." style:num-format="1" text:start-value="2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5" text:style-name="WW8Num2z4" style:num-suffix="." style:num-format="1" text:start-value="2">
        <style:list-level-properties text:list-level-position-and-space-mode="label-alignment">
          <style:list-level-label-alignment text:label-followed-by="listtab" text:list-tab-stop-position="3.099cm" fo:text-indent="-0.499cm" fo:margin-left="3.099cm"/>
        </style:list-level-properties>
      </text:list-level-style-number>
      <text:list-level-style-number text:level="6" text:style-name="WW8Num2z5" style:num-suffix="." style:num-format="1" text:start-value="2">
        <style:list-level-properties text:list-level-position-and-space-mode="label-alignment">
          <style:list-level-label-alignment text:label-followed-by="listtab" text:list-tab-stop-position="3.6cm" fo:text-indent="-0.499cm" fo:margin-left="3.6cm"/>
        </style:list-level-properties>
      </text:list-level-style-number>
      <text:list-level-style-number text:level="7" text:style-name="WW8Num2z6" style:num-suffix="." style:num-format="1" text:start-value="2">
        <style:list-level-properties text:list-level-position-and-space-mode="label-alignment">
          <style:list-level-label-alignment text:label-followed-by="listtab" text:list-tab-stop-position="4.099cm" fo:text-indent="-0.499cm" fo:margin-left="4.099cm"/>
        </style:list-level-properties>
      </text:list-level-style-number>
      <text:list-level-style-number text:level="8" text:style-name="WW8Num2z7" style:num-suffix="." style:num-format="1" text:start-value="2">
        <style:list-level-properties text:list-level-position-and-space-mode="label-alignment">
          <style:list-level-label-alignment text:label-followed-by="listtab" text:list-tab-stop-position="4.6cm" fo:text-indent="-0.499cm" fo:margin-left="4.6cm"/>
        </style:list-level-properties>
      </text:list-level-style-number>
      <text:list-level-style-number text:level="9" text:style-name="WW8Num2z8" style:num-suffix="." style:num-format="1" text:start-value="2">
        <style:list-level-properties text:list-level-position-and-space-mode="label-alignment">
          <style:list-level-label-alignment text:label-followed-by="listtab" text:list-tab-stop-position="5.099cm" fo:text-indent="-0.499cm" fo:margin-left="5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overline-style="solid" style:text-overline-width="auto" style:text-overline-color="font-color"/>
    </style:style>
    <style:style style:name="M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Heading"><draw:frame draw:style-name="Mfr1" draw:name="Obraz 30" text:anchor-type="as-char" svg:y="0cm" svg:width="16.519cm" style:rel-width="scale" svg:height="1.499cm" style:rel-height="scale" draw:z-index="11"><draw:image xlink:href="Pictures/1000000000000AF600000107E84F02D5F8464FDD.jpg" xlink:type="simple" xlink:show="embed" xlink:actuate="onLoad" loext:mime-type="image/jpeg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  <text:p text:style-name="Heading"/>
      </style:header>
      <style:footer>
        <text:p text:style-name="MP2"><text:span text:style-name="MT1">Projekt współfinansowany przez Unię Europejską ze środków Europejskiego Funduszu Społecznego</text:span><text:span text:style-name="MT2"> w ramach Regionalnego Programu Operacyjnego Województwa Mazowieckiego na lata 2014-2020.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creator>Gmina  Brok</dc:creator>
    <meta:creation-date>2018-11-14T11:10:00Z</meta:creation-date>
    <dc:date>2018-11-28T14:15:57.42</dc:date>
    <meta:print-date>2018-11-28T14:14:24.64</meta:print-date>
    <meta:editing-cycles>20</meta:editing-cycles>
    <meta:editing-duration>PT14H19M32S</meta:editing-duration>
    <meta:printed-by>Gmina  Brok</meta:printed-by>
    <meta:document-statistic meta:table-count="1" meta:image-count="1" meta:object-count="0" meta:page-count="12" meta:paragraph-count="212" meta:word-count="2209" meta:character-count="19238" meta:non-whitespace-character-count="16447"/>
    <meta:template xlink:type="simple" xlink:actuate="onRequest" xlink:title="" xlink:href="../../AppData/AppData/Local/Temp/ogłoszenie.odt/Normal"/>
  </office:meta>
</office:document-meta>
</file>